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7487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rsid="001c79fe" officeooo:paragraph-rsid="001c79fe"/>
    </style:style>
    <style:style style:name="T1" style:family="text">
      <style:text-properties style:use-window-font-color="true" loext:opacity="0%"/>
    </style:style>
    <style:style style:name="T2" style:family="text">
      <style:text-properties fo:color="#000000" loext:opacity="100%"/>
    </style:style>
    <style:style style:name="T3" style:family="text">
      <style:text-properties officeooo:rsid="001c74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Software Libre</text:span></text:p>
      <text:p text:style-name="Standard"/>
      <text:p text:style-name="Standard">Qué es el <text:span text:style-name="T3">software libre</text:span>, por qué surgió, qué ventajas tiene y en qué se diferencia del código abierto</text:p>
      <text:p text:style-name="Standard"/>
      <text:p text:style-name="P2">15/11/2021</text:p>
      <text:p text:style-name="Standard"/>
      <text:p text:style-name="Standard">Aunque no hayas oído antes el término “ libre”, puede que hayas estado usando alguna aplicación de este tipo sin saberlo: por ejemplo, el navegador web Mozilla Firefox, el editor de documentos LibreOffice o el de imágenes GIMP son libres y te pueden sonar, pero la historia va más allá. Gran parte de los sistemas operativos que utilizamos ahora, como Android en nuestros teléfonos o Windows en nuestros ordenadores están apoyados en una estructura de libre. <text:tab/><text:tab/><text:tab/><text:tab/></text:p>
      <text:p text:style-name="P1"/>
      <text:p text:style-name="P1">Que un programa sea de libre significa que <text:span text:style-name="Strong_20_Emphasis">cualquier persona puede ver, estudiar y modificar el </text:span></text:p>
      <text:p text:style-name="P1"><text:span text:style-name="Strong_20_Emphasis">código con el que se ha realizado</text:span>. Toda la comunidad puede participar en el desarrollo de las aplicaciones y esto las hace más seguras: si hay terceras personas que pueden estudiar este código, también pueden darse cuenta de que tiene alguna vulnerabilidad y solucionarla. La idea del movimiento del libre es que las tareas sean colaborativas y no gire todo en torno al interés de una empresa.<text:tab/><text:tab/><text:tab/><text:tab/><text:tab/><text:tab/></text:p>
      <text:p text:style-name="Standard"/>
      <text:p text:style-name="Standard">La estructura de internet, tal y como la conocemos ahora, con páginas web y una interfaz que nos resulta familiar, también está basada en el libre: al menos un 70% de los que sostienen la red se sirven de un sistema llamado Linux. <text:tab/><text:tab/><text:tab/><text:tab/></text:p>
      <text:p text:style-name="Standard">En <text:span text:style-name="Emphasis">Maldita.es</text:span> te hemos hablado alguna vez de aplicaciones de , es decir, aplicaciones cuya estructura se puede ver y estudiar porque así lo han dispuesto los creadores. ¿No es esto lo mismo que el libre, entonces? Pues no, ya que lo que diferencia a ambos conceptos es <text:span text:style-name="Strong_20_Emphasis">el contexto en el que surgieron y el fin que persiguen</text:span>. Eso sí, son términos que suelen aparecer mezclados e intercambiados.<text:tab/><text:tab/><text:tab/></text:p>
      <text:p text:style-name="Standard"/>
      <text:p text:style-name="P3"><text:a xlink:type="simple" xlink:href="https://maldita.es/malditatecnologia/20211115/software-libre-surgio-ventajas-diferencias-codigo-abierto/" text:style-name="Internet_20_link" text:visited-style-name="Visited_20_Internet_20_Link">Fuente original</text:a>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13T13:56:06.086661479</meta:creation-date>
    <dc:date>2022-06-13T14:14:36.669417700</dc:date>
    <meta:editing-duration>PT18M32S</meta:editing-duration>
    <meta:editing-cycles>3</meta:editing-cycles>
    <meta:generator>LibreOffice/7.3.2.2$Linux_X86_64 LibreOffice_project/30$Build-2</meta:generator>
    <meta:document-statistic meta:table-count="0" meta:image-count="0" meta:object-count="0" meta:page-count="1" meta:paragraph-count="9" meta:word-count="295" meta:character-count="1731" meta:non-whitespace-character-count="1424"/>
  </office:meta>
</office:document-meta>
</file>