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3A500000164000001C8A5B2E84C42C85B96.svg" manifest:media-type="image/svg+xml"/>
  <manifest:file-entry manifest:full-path="Pictures/100002000000000C0000000C4718F67C86FE1E30.gif" manifest:media-type="image/gif"/>
  <manifest:file-entry manifest:full-path="Pictures/100002000000000B0000000BC0C472F3971B5F86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line-height="100%" style:page-number="auto" style:writing-mode="lr-tb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00%" style:writing-mode="lr-tb"/>
      <style:text-properties style:font-name="Ubuntu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C0000000C4718F67C86FE1E30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7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middle" style:vertical-rel="line" fo:width="0.356cm" fo:height="0.457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RIO </text:p>
      <text:p text:style-name="P2"/>
      <text:p text:style-name="P2">OPERACIONES BÁSICAS:</text:p>
      <text:p text:style-name="P2">Entrar en el programa.</text:p>
      <text:p text:style-name="P2">Guardar un documento por primera vez.</text:p>
      <text:p text:style-name="P2">Recuperar un archivo.</text:p>
      <text:p text:style-name="P2">Fuentes, tamaños y colores.</text:p>
      <text:p text:style-name="P2"/>
      <text:p text:style-name="P2">ENTRAR EN EL PROGRAMA:</text:p>
      <text:p text:style-name="P2">Desplegar el menú Inicio. </text:p>
      <text:p text:style-name="P2">Seleccionar el apartado Programas.</text:p>
      <text:p text:style-name="P2">En el segundo menú pinchar sobre la opción correspondiente.</text:p>
      <text:p text:style-name="P2"/>
      <text:p text:style-name="P2">GUARDAR UN DOCUMENTO POR 1a VEZ:</text:p>
      <text:p text:style-name="P2">Desplegar el menú Archivo.</text:p>
      <text:p text:style-name="P2">Elegir la opción Guardar como.</text:p>
      <text:p text:style-name="P2">Seleccionar la unidad de almacenamiento.</text:p>
      <text:p text:style-name="P2">Escribir el nombre con el que se vaya a guardar el documento.</text:p>
      <text:p text:style-name="P2">Pulsar el botón Guardar.</text:p>
      <text:p text:style-name="P2"/>
      <text:p text:style-name="P2">RECUPERAR UN ARCHIVO:</text:p>
      <text:p text:style-name="P2">Desplegar el menú Archivo.</text:p>
      <text:p text:style-name="P2">Elegir la opción Abrir.</text:p>
      <text:p text:style-name="P2">Indicar la unidad en la que está almacenado el documento.Seleccionar el archivo de la lista.</text:p>
      <text:p text:style-name="P2">Pulsar el botón Abrir.</text:p>
      <text:p text:style-name="P2"/>
      <text:p text:style-name="P2">FUENTES, TAMAÑOS Y COLORES:</text:p>
      <text:p text:style-name="P2">Desplegar el menú Formato.</text:p>
      <text:p text:style-name="P2">Seleccionar la opción Fuentes.</text:p>
      <text:p text:style-name="P2">Seleccionar una fuente, un tamaño para el texto y un color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ONTENIDOS</text:p>
      <text:p text:style-name="P2"/>
      <text:p text:style-name="P2">Introducción al programa</text:p>
      <text:p text:style-name="P2">Utilidad del Procesador de Texto.</text:p>
      <text:p text:style-name="P2">Entrar en Procesador de Texto.</text:p>
      <text:p text:style-name="P2">Los elementos de la pantalla.</text:p>
      <text:p text:style-name="P2">Barra de Título.</text:p>
      <text:p text:style-name="P2">Barra de menús.</text:p>
      <text:p text:style-name="P2">Barra de herramientas Estándar.</text:p>
      <text:p text:style-name="P2">Barra de Formato.</text:p>
      <text:p text:style-name="P2">Barra de Regla.</text:p>
      <text:p text:style-name="P2">Barra de Estado.</text:p>
      <text:p text:style-name="P2">Salir del programa.</text:p>
      <text:p text:style-name="P2">Gestión de archivos</text:p>
      <text:p text:style-name="P2">Guardar un documento nuevo.</text:p>
      <text:p text:style-name="P2">Recuperar un archivo.</text:p>
      <text:p text:style-name="P2">Guardar cambios.</text:p>
      <text:p text:style-name="P2">Diferencias entre Guardar y Guardar como.</text:p>
      <text:p text:style-name="P2">Formato del documento</text:p>
      <text:p text:style-name="P2">Márgenes.</text:p>
      <text:p text:style-name="P2">Interlineado.</text:p>
      <text:p text:style-name="P2">Espacio entre párrafos.</text:p>
      <text:p text:style-name="P2">Sangrías.</text:p>
      <text:p text:style-name="P2">Sangría 1ª línea.</text:p>
      <text:p text:style-name="P2">Sangría izquierda.</text:p>
      <text:p text:style-name="P2">Sangría derecha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style:shadow="none" style:writing-mode="lr-tb"/>
      <style:text-properties style:font-name="Ubuntu" fo:font-family="Ubuntu" style:font-pitch="variable" fo:font-size="16pt" fo:font-weight="bold" fo:background-color="transparent" style:font-size-asian="16pt" style:font-weight-asian="bold" style:font-size-complex="16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11:01:43</meta:creation-date>
    <dc:date>2018-04-16T13:58:18.681192090</dc:date>
    <meta:editing-duration>PT1H33M47S</meta:editing-duration>
    <meta:editing-cycles>23</meta:editing-cycles>
    <meta:generator>LibreOffice/5.4.6.2$Linux_X86_64 LibreOffice_project/40m0$Build-2</meta:generator>
    <meta:document-statistic meta:table-count="0" meta:image-count="0" meta:object-count="0" meta:page-count="2" meta:paragraph-count="50" meta:word-count="205" meta:character-count="1320" meta:non-whitespace-character-count="1163"/>
  </office:meta>
</office:document-meta>
</file>