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 officeooo:paragraph-rsid="0003fc24" style:font-weight-asian="normal" style:font-weight-complex="normal"/>
    </style:style>
    <style:style style:name="P2" style:family="paragraph" style:parent-style-name="Text_20_body">
      <style:text-properties fo:font-weight="normal" officeooo:paragraph-rsid="0004f448" style:font-weight-asian="normal" style:font-weight-complex="normal"/>
    </style:style>
    <style:style style:name="P3" style:family="paragraph" style:parent-style-name="Text_20_body">
      <style:text-properties officeooo:paragraph-rsid="0003fc24"/>
    </style:style>
    <style:style style:name="P4" style:family="paragraph" style:parent-style-name="Text_20_body">
      <style:paragraph-properties fo:break-before="page"/>
      <style:text-properties fo:font-weight="normal" officeooo:paragraph-rsid="0003fc24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f4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Y TRABAJAMOS CON LOS TABULADORES</text:p>
      <text:p text:style-name="P3"><text:span text:style-name="T1">Podemos establecer los "saltos" del tabulador de </text:span><text:span text:style-name="Strong_20_Emphasis"><text:span text:style-name="T1">manera manual</text:span></text:span><text:span text:style-name="T1">, posicionándolos donde queramos. Para ello utilizaremos la </text:span><text:span text:style-name="Strong_20_Emphasis"><text:span text:style-name="T1">regla horizontal</text:span></text:span><text:span text:style-name="T1">.</text:span></text:p>
      <text:p text:style-name="P3"><text:span text:style-name="T1">Hay que tener en cuenta que las tabulaciones que apliquemos </text:span><text:span text:style-name="Strong_20_Emphasis"><text:span text:style-name="T1">afectarán solamente al párrafo en que estemos situados</text:span></text:span><text:span text:style-name="T1"> o a los párrafos que </text:span><text:span text:style-name="Strong_20_Emphasis"><text:span text:style-name="T1">tengamos seleccionados</text:span></text:span><text:span text:style-name="T1"> en el momento de aplicarlos.</text:span></text:p>
      <text:p text:style-name="P1"><text:span text:style-name="T2">P</text:span>untos de tabulación </text:p>
      <text:p text:style-name="P3"><text:span text:style-name="T1">Haz clic en el </text:span><text:span text:style-name="Strong_20_Emphasis"><text:span text:style-name="T1">extremo izquierdo de la regla horizontal</text:span></text:span><text:span text:style-name="T1"> para seleccionar </text:span><text:span text:style-name="Strong_20_Emphasis"><text:span text:style-name="T1">la alineación de la tabulación</text:span></text:span><text:span text:style-name="T1"> que vamos a insertar.</text:span></text:p>
      <text:p text:style-name="P3"><text:bookmark text:name="yui_3_17_2_2_1521029900899_1491"/><text:span text:style-name="T1">Por cada clic que hagas </text:span><text:span text:style-name="Strong_20_Emphasis"><text:span text:style-name="T1">irán apareciendo los 4 tipos diferentes de tabulaciones</text:span></text:span></text:p>
      <text:p text:style-name="P2">Ejercicio </text:p>
      <text:p text:style-name="P1">Los tabuladores están definidos de la siguiente forma:</text:p>
      <text:p text:style-name="P1">1ª columna: 1 cm Izquierda</text:p>
      <text:p text:style-name="P1">2ª columna: 4 cm Centrada</text:p>
      <text:p text:style-name="P1">3ª columna: 7 cm Derecha</text:p>
      <text:p text:style-name="P1">4ª columna: 10 cm Coma decim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roid Sans" fo:font-size="12pt" fo:language="es" fo:country="E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roid Sans" fo:font-size="12pt" fo:language="es" fo:country="E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roid Sans" fo:font-family="'Droid Sans'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roid Sans" fo:font-family="'Droid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3:30:25.061080022</meta:creation-date>
    <dc:date>2018-03-14T13:32:32.854584593</dc:date>
    <meta:editing-duration>PT2M7S</meta:editing-duration>
    <meta:editing-cycles>2</meta:editing-cycles>
    <meta:generator>LibreOffice/5.4.5.1$Linux_X86_64 LibreOffice_project/40m0$Build-1</meta:generator>
    <meta:document-statistic meta:table-count="0" meta:image-count="0" meta:object-count="0" meta:page-count="1" meta:paragraph-count="12" meta:word-count="120" meta:character-count="754" meta:non-whitespace-character-count="644"/>
  </office:meta>
</office:document-meta>
</file>