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tyle:font-family-generic="swiss"/>
    <style:font-face style:name="FreeSans1" svg:font-family="FreeSans" style:font-family-generic="swiss"/>
    <style:font-face style:name="Loma" svg:font-family="Loma" style:font-pitch="variable"/>
    <style:font-face style:name="Ubuntu" svg:font-family="Ubuntu"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style:font-name="DejaVu Sans"/>
    </style:style>
    <style:style style:name="T3" style:family="text">
      <style:text-properties officeooo:rsid="0012687c"/>
    </style:style>
    <style:style style:name="T4" style:family="text">
      <style:text-properties fo:background-color="#5c3566" loext:char-shading-value="0"/>
    </style:style>
    <style:style style:name="T5" style:family="text">
      <style:text-properties officeooo:rsid="0012687c" fo:background-color="#5c3566" loext:char-shading-value="0"/>
    </style:style>
    <style:style style:name="T6" style:family="text">
      <style:text-properties officeooo:rsid="0012687c" fo:background-color="#5c3566" loext:char-shading-value="0"/>
    </style:style>
    <style:style style:name="T7" style:family="text">
      <style:text-properties fo:background-color="#5c3566" loext:char-shading-value="0"/>
    </style:style>
    <style:style style:name="T8" style:family="text">
      <style:text-properties fo:color="#ffffff" officeooo:rsid="0012687c" fo:background-color="#5c3566" loext:char-shading-value="0"/>
    </style:style>
    <style:style style:name="T9" style:family="text">
      <style:text-properties fo:color="#ffffff" fo:background-color="#5c3566" loext:char-shading-value="0"/>
    </style:style>
    <style:style style:name="T10" style:family="text">
      <style:text-properties style:font-name="Loma"/>
    </style:style>
    <style:style style:name="T11" style:family="text">
      <style:text-properties style:font-name="Ubuntu"/>
    </style:style>
    <style:style style:name="T12" style:family="text">
      <style:text-properties fo:color="#555753" style:font-name="DejaVu Sans"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Qué es el software libre?</text:p>
      <text:p text:style-name="Text_20_body">Definición de software libre</text:p>
      <text:p text:style-name="Text_20_body">La definición de software libre estipula los criterios que se tienen que cumplir para que un programa sea considerado libre. De vez en cuando modificamos esta definición para clarificarla o para resolver problemas sobre cuestiones delicadas. Más abajo en esta página, en la sección Historial, se puede consultar la lista de modificaciones que afectan la definición de software libre. </text:p>
      <text:p text:style-name="Text_20_body">«Software libre» es el software que respeta la libertad de los usuarios y la comunidad. A grandes rasgos, significa que los usuarios tienen la libertad de ejecutar, copiar, distribuir, estudiar, modificar y mejorar el software. Es decir, el «software libre» es una cuestión de libertad, no de precio. Para entender el concepto, piense en «libre» como en «libre expresión», no como en «barra libre». En inglés, a veces en lugar de «free software» decimos «libre software», empleando ese adjetivo francés o español, derivado de «libertad», para mostrar que no queremos decir que el software es gratuito. </text:p>
      <text:p text:style-name="Text_20_body">Promovemos estas libertades porque todos merecen tenerlas. Con estas libertades, los usuarios (tanto individualmente como en forma colectiva) controlan el programa y lo que este hace. Cuando los usuarios no controlan el programa, decimos que dicho programa «no es libre», o que es «privativo». Un programa que no es libre controla a los usuarios, y el programador controla el programa, con lo cual el programa resulta ser un instrumento de poder injusto. </text:p>
      <text:p text:style-name="Text_20_body">Las cuatro libertades esenciales</text:p>
      <text:p text:style-name="Text_20_body">Un programa es software libre si los usuarios tienen las 4 libertades esenciales: </text:p>
      <text:p text:style-name="Text_20_body">La libertad de ejecutar el programa como se desee, con cualquier propósito (libertad 0). </text:p>
      <text:p text:style-name="Text_20_body">La libertad de estudiar cómo funciona el programa, y cambiarlo para que haga lo que usted quiera (libertad 1). El acceso al código fuente es una condición necesaria para ello.</text:p>
      <text:p text:style-name="Text_20_body">La libertad de redistribuir copias para ayudar a su prójimo (libertad 2). </text:p>
      <text:p text:style-name="Text_20_body">La libertad de distribuir copias de sus versiones modificadas a terceros (libertad 3). Esto le permite ofrecer a toda la comunidad la oportunidad de beneficiarse de las modificaciones. El acceso al código fuente es una condición necesaria para ello.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style:font-family-generic="swiss"/>
    <style:font-face style:name="FreeSans1" svg:font-family="FreeSans" style:font-family-generic="swiss"/>
    <style:font-face style:name="Loma" svg:font-family="Loma" style:font-pitch="variable"/>
    <style:font-face style:name="Ubuntu" svg:font-family="Ubuntu"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roid Sans" fo:font-size="12pt" fo:language="es" fo:country="E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roid Sans" fo:font-size="12pt" fo:language="es" fo:country="E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roid Sans" fo:font-family="'Droid Sans'" style:font-family-generic="swiss"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roid Sans" fo:font-family="'Droid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roid Sans" fo:font-family="'Droid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roid Sans" fo:font-family="'Droid Sans'" style:font-family-generic="swis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2:19:22.772620318</meta:creation-date>
    <dc:date>2018-02-28T12:35:23.439114369</dc:date>
    <meta:editing-duration>PT16M</meta:editing-duration>
    <meta:editing-cycles>5</meta:editing-cycles>
    <meta:generator>LibreOffice/5.4.5.1$Linux_X86_64 LibreOffice_project/40m0$Build-1</meta:generator>
    <meta:document-statistic meta:table-count="0" meta:image-count="0" meta:object-count="0" meta:page-count="1" meta:paragraph-count="11" meta:word-count="348" meta:character-count="2197" meta:non-whitespace-character-count="1853"/>
  </office:meta>
</office:document-meta>
</file>